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eac69" style:font-name-asian="Verdana2" style:font-size-asian="11pt" style:font-weight-asian="bold" style:font-name-complex="Verdana2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cc5ec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Verdana" fo:letter-spacing="normal" fo:font-style="normal" style:text-underline-style="none" officeooo:rsid="0011398e" style:font-size-asian="9.60000038146973pt" style:font-style-asian="normal" style:font-weight-complex="bold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Verdana" fo:letter-spacing="normal" fo:font-style="normal" style:text-underline-style="none" officeooo:rsid="0016cbbf" style:font-size-asian="9.60000038146973pt" style:font-style-asian="normal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fo:font-weight="bold" officeooo:rsid="001cc5ec" style:font-weight-asian="bold" style:font-weight-complex="bold"/>
    </style:style>
    <style:style style:name="T10" style:family="text">
      <style:text-properties officeooo:rsid="001d81e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3"> </text:span></text:p>
      <text:p text:style-name="P5"><text:span text:style-name="T3">La Comisión de Salud Pública y Asistencia Social ha considerado el proyecto de </text:span><text:span text:style-name="T7">d</text:span><text:span text:style-name="T3">e</text:span><text:span text:style-name="T7">clara</text:span><text:span text:style-name="T3">ción </text:span><text:span text:style-name="T1">37959– SOMOS VIDA Y FAMILIA </text:span><text:span text:style-name="T3">de los señores diputados Armas Belavi, Argarañaz, Ghione y Mayoráz, por el cual se resuelve conmemorar el 1 de abril de cada año como el día de la concientización sobre la donación de médula ósea; y, por las razones expuestas en los fundamentos y las que podrá dar el miembro informante, </text:span><text:span text:style-name="T4">esta Comisión </text:span><text:span text:style-name="T7">aconseja transformarlo en proyecto de resolución aprobando el siguiente texto con modificaciones:</text:span><draw:frame draw:style-name="fr1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7">LA CÁMARA DE DIPUTADOS DE LA PROVINCIA</text:p>
      <text:p text:style-name="P7">RESUELVE:</text:p>
      <text:list xml:id="list673580459" text:style-name="WWNum1">
        <text:list-header>
          <text:p text:style-name="P11"><text:span text:style-name="T2">ARTÍCULO 1 - </text:span><text:span text:style-name="T3">Conmemorar el día 01 de Abril de cada año como el </text:span><text:span text:style-name="T7">“D</text:span><text:span text:style-name="T3">ía de la </text:span><text:span text:style-name="T7">C</text:span><text:span text:style-name="T3">oncientización sobre la Donación de Médula Ósea</text:span><text:span text:style-name="T7">”</text:span><text:span text:style-name="T3">. </text:span></text:p>
          <text:p text:style-name="P12"><text:span text:style-name="T9">ARTÍCULO 2 - </text:span>Autorizar a la Secretaría Administrativa a efectuar las erogaciones que resulten pertinentes para la realización de actos, seminarios, talleres, conferencias, certámenes y/o programas de difusión, en concordancia con esa fecha, que contribuyan al conocimiento de la necesidad de donar médula ósea; y, a la concientización sobre los beneficios que esta donación acarrea tanto para pacientes que así lo requieran como para la sociedad en su conjunto.</text:p>
          <text:p text:style-name="P10"><text:span text:style-name="T9">ARTÍCULO 3 - </text:span>Encomendar todo lo atinente a la organización, convocatoria y coordinación de la actividad a la Dirección General de Ceremonial y Protocolo, y lo relativo a su difusión a la Dirección General de Prensa.</text:p>
          <text:p text:style-name="P10"><text:span text:style-name="T9">ARTÍCULO – 4 </text:span>Regístrese, comuníquese y archívese.</text:p>
        </text:list-header>
      </text:list>
      <text:p text:style-name="P3"/>
      <text:p text:style-name="P4">Sala de la Comisión en <text:span text:style-name="T10">Zoom, 21 de octubre de 2020.</text:span> </text:p>
      <text:p text:style-name="P13"><text:span text:style-name="T1">FIRMANTES: </text:span><text:span text:style-name="T5">CIANCIO – </text:span><text:span text:style-name="T6">ARMAS BELAVI -</text:span><text:span text:style-name="T5"> CORGNIALI – HYNES – GONZÁLEZ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2:22.919406141</dc:date>
    <meta:editing-duration>PT4M51S</meta:editing-duration>
    <meta:editing-cycles>4</meta:editing-cycles>
    <meta:print-date>2020-10-22T09:09:45.894325378</meta:print-date>
    <meta:document-statistic meta:table-count="1" meta:image-count="3" meta:object-count="0" meta:page-count="1" meta:paragraph-count="12" meta:word-count="274" meta:character-count="1722" meta:non-whitespace-character-count="1448"/>
  </office:meta>
</office:document-meta>
</file>